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6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1" style:parent-style-name="Обычный" style:family="paragraph">
      <style:paragraph-properties fo:text-align="center" fo:margin-bottom="0in"/>
    </style:style>
    <style:style style:name="T2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P25" style:parent-style-name="Обычный" style:family="paragraph">
      <style:paragraph-properties fo:text-align="center" fo:margin-bottom="0in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0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1" style:parent-style-name="Гиперссылка" style:family="text">
      <style:text-properties style:font-name-complex="Liberation Serif" fo:font-size="9pt" style:font-size-asian="9pt" style:font-size-complex="9pt"/>
    </style:style>
    <style:style style:name="T32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3" style:parent-style-name="Гиперссылка" style:family="text">
      <style:text-properties style:font-name-complex="Liberation Serif" fo:font-size="9pt" style:font-size-asian="9pt" style:font-size-complex="9pt"/>
    </style:style>
    <style:style style:name="T34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5" style:parent-style-name="Гиперссылка" style:family="text">
      <style:text-properties style:font-name-complex="Liberation Serif" fo:font-size="9pt" style:font-size-asian="9pt" style:font-size-complex="9pt"/>
    </style:style>
    <style:style style:name="T36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8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9" style:parent-style-name="Гиперссылка" style:family="text">
      <style:text-properties style:font-name-complex="Liberation Serif" fo:font-size="9pt" style:font-size-asian="9pt" style:font-size-complex="9pt"/>
    </style:style>
    <style:style style:name="T40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1" style:parent-style-name="Гиперссылка" style:family="text">
      <style:text-properties style:font-name-complex="Liberation Serif" fo:font-size="9pt" style:font-size-asian="9pt" style:font-size-complex="9pt"/>
    </style:style>
    <style:style style:name="T42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3" style:parent-style-name="Гиперссылка" style:family="text">
      <style:text-properties style:font-name-complex="Liberation Serif" fo:font-size="9pt" style:font-size-asian="9pt" style:font-size-complex="9pt"/>
    </style:style>
    <style:style style:name="T44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47" style:family="table-cell">
      <style:table-cell-properties fo:border="none" style:writing-mode="lr-tb" fo:padding-top="0in" fo:padding-left="0.075in" fo:padding-bottom="0.059in" fo:padding-right="0.075in"/>
    </style:style>
    <style:style style:name="P48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5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3" style:family="table-row">
      <style:table-row-properties style:min-row-height="0.1791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olumn56" style:family="table-column">
      <style:table-column-properties style:column-width="0.3868in" style:use-optimal-column-width="false"/>
    </style:style>
    <style:style style:name="TableColumn57" style:family="table-column">
      <style:table-column-properties style:column-width="1.0875in" style:use-optimal-column-width="false"/>
    </style:style>
    <style:style style:name="TableColumn58" style:family="table-column">
      <style:table-column-properties style:column-width="0.2451in" style:use-optimal-column-width="false"/>
    </style:style>
    <style:style style:name="TableColumn59" style:family="table-column">
      <style:table-column-properties style:column-width="1.4541in" style:use-optimal-column-width="false"/>
    </style:style>
    <style:style style:name="Table55" style:family="table">
      <style:table-properties style:width="3.1736in" fo:margin-left="0in" table:align="left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center" fo:margin-bottom="0in" fo:margin-left="-0.118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color="#F2F2F2"/>
    </style:style>
    <style:style style:name="T64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color="#F2F2F2"/>
    </style:style>
    <style:style style:name="T66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color="#F2F2F2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center" fo:margin-bottom="0in" fo:margin-right="0.1555in"/>
    </style:style>
    <style:style style:name="T72" style:parent-style-name="Основнойшрифтабзаца" style:family="text">
      <style:text-properties style:font-name="Liberation Serif" style:font-name-complex="Liberation Serif" fo:color="#F2F2F2"/>
    </style:style>
    <style:style style:name="T73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color="#F2F2F2"/>
    </style:style>
    <style:style style:name="T75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color="#F2F2F2"/>
    </style:style>
    <style:style style:name="TableRow77" style:family="table-row">
      <style:table-row-properties style:min-row-height="0.2284in" style:use-optimal-row-height="false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9" style:parent-style-name="Обычный" style:family="paragraph">
      <style:paragraph-properties fo:margin-bottom="0in" fo:margin-left="0.0548in" fo:text-indent="-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1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5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86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" style:parent-style-name="Обычный" style:family="paragraph">
      <style:text-properties fo:font-size="12pt" style:font-size-asian="12pt" style:font-size-complex="12pt"/>
    </style:style>
    <style:style style:name="P88" style:parent-style-name="Обычный" style:family="paragraph"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1" style:family="table-column">
      <style:table-column-properties style:column-width="3.3236in" style:use-optimal-column-width="false"/>
    </style:style>
    <style:style style:name="Table90" style:family="table">
      <style:table-properties style:width="3.323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text-autospace="none" fo:margin-bottom="0in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text-indent="0.4916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text-indent="0.4916in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text-indent="0.4916in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2pt" style:font-size-asian="12pt"/>
    </style:style>
    <style:style style:name="TableColumn136" style:family="table-column">
      <style:table-column-properties style:column-width="2.4611in"/>
    </style:style>
    <style:style style:name="TableColumn137" style:family="table-column">
      <style:table-column-properties style:column-width="2.7569in"/>
    </style:style>
    <style:style style:name="TableColumn138" style:family="table-column">
      <style:table-column-properties style:column-width="1.6736in"/>
    </style:style>
    <style:style style:name="Table135" style:family="table">
      <style:table-properties style:width="6.8916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Обычный" style:family="paragraph">
      <style:paragraph-properties fo:widows="0" fo:orphans="0" style:text-autospace="none" fo:margin-bottom="0in" fo:margin-right="0.0486in"/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Обычный" style:family="paragraph">
      <style:paragraph-properties fo:widows="0" fo:orphans="0" style:text-autospace="none" fo:text-align="end" fo:margin-bottom="0in" fo:margin-right="0.048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Обычный" style:family="paragraph">
      <style:paragraph-properties fo:widows="0" fo:orphans="0" style:text-autospace="none" fo:text-align="end" fo:margin-bottom="0in" fo:margin-right="-0.0006in"/>
    </style:style>
    <style:style style:name="T1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Segoe UI" style:font-name-asian="Times New Roman" style:font-name-complex="Segoe UI" style:font-weight-complex="bold" fo:color="#3B4256" fo:font-size="18pt" style:font-size-asian="18pt" style:font-size-complex="18pt" fo:background-color="#FDFDFD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Обычный" style:family="paragraph">
      <style:paragraph-properties fo:widows="0" fo:orphans="0" style:text-autospace="none" fo:margin-bottom="0in" fo:margin-right="0.0486in"/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Обычный" style:family="paragraph">
      <style:paragraph-properties fo:widows="0" fo:orphans="0" style:text-autospace="none" fo:text-align="end" fo:margin-bottom="0in" fo:margin-right="0.048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Обычный" style:family="paragraph">
      <style:paragraph-properties fo:widows="0" fo:orphans="0" style:text-autospace="none" fo:text-align="end" fo:margin-bottom="0in" fo:margin-right="-0.000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3"/>
            <text:p text:style-name="P14"/>
            <text:p text:style-name="P15"/>
            <text:h text:style-name="P16" text:outline-level="2">ПРАВИТЕЛЬСТВО<text:s/></text:h>
            <text:h text:style-name="P17" text:outline-level="2">СВЕРДЛОВСКОЙ ОБЛАСТИ</text:h>
            <text:h text:style-name="P18" text:outline-level="4">МИНИСТЕРСТВО ОБРАЗОВАНИЯ<text:s/></text:h>
            <text:h text:style-name="P19" text:outline-level="4">И МОЛОДЕЖНОЙ ПОЛИТИКИ</text:h>
            <text:h text:style-name="P20" text:outline-level="4">СВЕРДЛОВСКОЙ ОБЛАСТИ<text:s/></text:h>
            <text:p text:style-name="P21"><text:span text:style-name="T22"><text:line-break/></text:span><text:span text:style-name="T23">Малышева ул., д. 33, Екатеринбург, 620075</text:span></text:p>
            <text:p text:style-name="P24">тел. (факс) (343) 312-00-04<text:s/>(многоканальный)</text:p>
            <text:p text:style-name="P25"><text:span text:style-name="T26">E</text:span><text:span text:style-name="T27">-</text:span><text:span text:style-name="T28">mail</text:span><text:span text:style-name="T29">:<text:s/></text:span><text:a xlink:href="mailto:info.minobraz@egov66.ru" office:target-frame-name="_top" xlink:show="replace"><text:span text:style-name="T30">info</text:span><text:span text:style-name="T31">.</text:span><text:span text:style-name="T32">minobraz</text:span><text:span text:style-name="T33">@</text:span><text:span text:style-name="T34">egov</text:span><text:span text:style-name="T35">66.</text:span><text:span text:style-name="T36">ru</text:span></text:a><text:span text:style-name="T37">,<text:s/></text:span><text:a xlink:href="http://minobraz.egov66.ru" office:target-frame-name="_top" xlink:show="replace"><text:span text:style-name="T38">http</text:span><text:span text:style-name="T39">://</text:span><text:span text:style-name="T40">minobraz</text:span><text:span text:style-name="T41">.</text:span><text:span text:style-name="T42">egov</text:span><text:span text:style-name="T43">66.</text:span><text:span text:style-name="T44">ru</text:span></text:a>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  <text:p text:style-name="P49"/>
            <text:p text:style-name="P50"/>
            <text:p text:style-name="P51">Главам муниципальных образований, расположенных на территории Свердловской области</text:p>
            <text:p text:style-name="P52"/>
          </table:table-cell>
        </table:table-row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 table:number-columns-spanned="2">
                  <text:p text:style-name="P62"><text:span text:style-name="T63">%</text:span><text:span text:style-name="T64">REG</text:span><text:span text:style-name="T65">_</text:span><text:span text:style-name="T66">DATE</text:span><text:span text:style-name="T67">%</text:span></text:p>
                </table:table-cell>
                <table:covered-table-cell/>
                <table:table-cell table:style-name="TableCell68">
                  <text:p text:style-name="P69">№</text:p>
                </table:table-cell>
                <table:table-cell table:style-name="TableCell70">
                  <text:p text:style-name="P71"><text:span text:style-name="T72">%</text:span><text:span text:style-name="T73">REG</text:span><text:span text:style-name="T74">_</text:span><text:span text:style-name="T75">NUM</text:span><text:span text:style-name="T76">%</text:span></text:p>
                </table:table-cell>
              </table:table-row>
              <table:table-row table:style-name="TableRow77">
                <table:table-cell table:style-name="TableCell78">
                  <text:p text:style-name="P79">На №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>от</text:p>
                </table:table-cell>
                <table:table-cell table:style-name="TableCell84">
                  <text:p text:style-name="P85"> </text:p>
                </table:table-cell>
              </table:table-row>
            </table:table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О приеме заявок на Международную премию #МЫВМЕСТЕ-2022</text:span></text:p>
          </table:table-cell>
        </table:table-row>
      </table:table>
      <text:p text:style-name="P96"/>
      <text:p text:style-name="P97"/>
      <text:p text:style-name="P98"><text:span text:style-name="T99">Министерство образования и молодежной политики Свердловской области</text:span><text:span text:style-name="T100"><text:s/></text:span><text:span text:style-name="T101"><text:line-break/></text:span><text:span text:style-name="T102">(далее – Министерство образования) информирует о продолжении приема заявок на участие в<text:s/></text:span><text:span text:style-name="T103">Международной Премии #МЫВМЕСТЕ (далее – Премия),</text:span><text:span text:style-name="T104"><text:s/></text:span><text:span text:style-name="T105">целью которой является поддержка социальных инициатив, направленных на помощь людям и улучшение качества жизни.<text:s/></text:span></text:p>
      <text:p text:style-name="P106"><text:span text:style-name="T107">Общий грантовый фонд Премии составляет 90 млн. рублей.</text:span><text:span text:style-name="T108"><text:s/>Лауреаты Премии получат гранты до 3,5 м</text:span><text:span text:style-name="T109">иллиона рублей, а также поддержку в развитии проектов от партнеров Премии.</text:span></text:p>
      <text:p text:style-name="P110">Принять участие в Премии могут физические лица от 14 лет, некоммерческие организации, в том числе не являющиеся юридическими лицами, включая государственные и муниципальные учреждения, юридические лица в форме коммерческих организаций малого и среднего бизнеса (индивидуальные предприниматели, самозанятые, компании, находящиеся в едином реестре субъектов малого и среднего бизнеса), крупные компании. <text:s/></text:p>
      <text:p text:style-name="P111"><text:span text:style-name="T112">Прием заявок на участие в Премии<text:s/></text:span><text:span text:style-name="T113">осуществляется до 12 июня 2022 года</text:span><text:span text:style-name="T114"><text:line-break/></text:span><text:span text:style-name="T115">на сайте премия.мывместе.рф по девяти основным номинациям: «Помощь людям», «Страна возможностей», «Территория для жизни», «Большая перемена», «Здоровье нации», «Лидер социальных изменений», «Медиапроект», «Ответственный<text:s/></text:span><text:span text:style-name="T116">бизнес», «Социальный предприниматель» и трем специальным номинациям: «Партнерство года», «Волонтер года», «Человек года».<text:s/></text:span></text:p>
      <text:p text:style-name="P117"><text:span text:style-name="T118">В связи с вышеизложенным просим вас оказать информационную поддержку Премии, актуализировав информацию о Премии на официальных сайтах</text:span><text:span text:style-name="T119"><text:line-break/></text:span><text:span text:style-name="T120">и в социальных сетях администрации, отраслевых органов администрации, осуществляющих мероприятия по работе с молодежью и патриотическому воспитанию молодежи, в сфере образования, культуры, физической культуры</text:span><text:span text:style-name="T121"><text:line-break/></text:span><text:span text:style-name="T122">и спорта, социальной защиты, муниципальных учр</text:span><text:span text:style-name="T123">еждений, а также направить информацию о Премии в адрес некоммерческих и коммерческих организаций</text:span><text:span text:style-name="T124"><text:line-break/></text:span><text:span text:style-name="T125">и иных заинтересованных лиц.</text:span></text:p>
      <text:p text:style-name="P126">Материалы о Премии размещены по ссылкам: https://vk.cc/cdt2uV, https://vk.cc/cdt2wa.</text:p>
      <text:soft-page-break/>
      <text:p text:style-name="P127"><text:span text:style-name="T128">По итогам проведения информационной кампании<text:s/></text:span><text:span text:style-name="T129">в срок до 25 мая 2022 года просим вас организовать заполнение Яндекс Формы (https://vk.cc/cdt1Vh)</text:span><text:span text:style-name="T130"><text:line-break/></text:span><text:span text:style-name="T131">о размещенной информации в информационно-телекоммуникационной сети «Интернет». Обращаем ваше внимание, что заполнить форму представляется возможным каждой орг</text:span><text:span text:style-name="T132">анизации и учреждению самостоятельно.<text:s/></text:span>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Министр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Ю.И.</text:span><text:span text:style-name="T147"><text:s/></text:span><text:span text:style-name="T148">Биктуганов</text:span><text:span text:style-name="T149"><text:s text:c="2"/>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Рецензия" style:display-name="Рецензия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Верхнийколонтитул" style:family="paragraph">
      <style:paragraph-properties fo:text-align="center"/>
      <style:text-properties fo:font-size="3pt" style:font-size-asian="3pt" style:font-size-complex="3pt"/>
    </style:style>
    <style:style style:name="P11" style:parent-style-name="Нижнийколонтитул" style:family="paragraph">
      <style:text-properties style:font-name="Liberation Serif" fo:font-size="10pt" style:font-size-asian="10pt"/>
    </style:style>
    <style:style style:name="P12" style:parent-style-name="Нижнийколонтитул" style:family="paragraph">
      <style:text-properties style:font-name="Liberation Serif"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P10"/>
      </style:header>
      <style:footer>
        <text:p text:style-name="P11">Дарья Михайловна Пузырева</text:p>
        <text:p text:style-name="P12">(343) 312-00-04 (доб. 494)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Пузырева Дарья Михайловна</dc:creator>
    <meta:creation-date>2022-05-16T04:49:00Z</meta:creation-date>
    <dc:date>2022-05-16T07:53:00Z</dc:date>
    <meta:print-date>2021-02-20T08:16:00Z</meta:print-date>
    <meta:template xlink:href="Normal" xlink:type="simple"/>
    <meta:editing-cycles>4</meta:editing-cycles>
    <meta:editing-duration>PT120S</meta:editing-duration>
    <meta:document-statistic meta:page-count="2" meta:paragraph-count="5" meta:word-count="420" meta:character-count="2810" meta:row-count="19" meta:non-whitespace-character-count="2395"/>
  </office:meta>
</office:document-meta>
</file>